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bdeb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8491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bdeb"/>
    </style:style>
    <style:style style:name="T6" style:family="text">
      <style:text-properties officeooo:rsid="0096a604"/>
    </style:style>
    <style:style style:name="T7" style:family="text">
      <style:text-properties officeooo:rsid="00971381"/>
    </style:style>
    <style:style style:name="T8" style:family="text">
      <style:text-properties officeooo:rsid="0098491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, <text:span text:style-name="T4">N°47286-CD-FP-PS,</text:span> <text:span text:style-name="T5">d</text:span>el <text:span text:style-name="T5">D</text:span>iputado <text:span text:style-name="T4">BERMÚDEZ</text:span>, por el cual se solicita disponga evaluar la posibilidad de reparar la Ruta Provincial N°40 S en el tramo que une las ciudades de El Trébol con Centeno, que se encuentra en un estado de alta in<text:span text:style-name="T8">s</text:span>transibilidad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0">PROYECTO DE COMUNICACIÓN</text:p>
      <text:p text:style-name="P8"/>
      <text:p text:style-name="P8">La Cámara de Diputados de la Provincia vería con agrado que el Poder Ejecutivo, por intermedio del organismo que corresponda, <text:span text:style-name="T5">arbitre los mecanismo pertinentes para realizar </text:span><text:span text:style-name="T7">obras</text:span><text:span text:style-name="T5"> de reparación e</text:span><text:span text:style-name="T6">n</text:span><text:span text:style-name="T5"> la calzada de </text:span><text:s/>la <text:span text:style-name="T5">R</text:span>uta <text:span text:style-name="T5">P</text:span>rovincial <text:span text:style-name="T5">N°</text:span>40 <text:span text:style-name="T5">S, </text:span>tramo que une las <text:span text:style-name="T5">C</text:span>iudades de El Trébol, <text:span text:style-name="T5">departamento San Martín, </text:span>con <text:span text:style-name="T5">la la localidad de </text:span>Centeno, <text:span text:style-name="T5">departamento San Jerónimo. </text:span></text:p>
      <text:p text:style-name="P8"/>
      <text:p text:style-name="P8">R,V</text:p>
      <text:p text:style-name="P8">SALA DE COMISIÓN POR ZOOM, <text:span text:style-name="T7">17 de Mayo</text:span> 2022.</text:p>
      <text:p text:style-name="P12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1T10:18:11.033038419</meta:creation-date>
    <meta:editing-duration>PT5M55S</meta:editing-duration>
    <meta:editing-cycles>6</meta:editing-cycles>
    <meta:generator>LibreOffice/7.3.2.2$Linux_X86_64 LibreOffice_project/30$Build-2</meta:generator>
    <dc:date>2022-05-19T08:37:40.495819361</dc:date>
    <meta:print-date>2022-05-19T08:37:34.833910195</meta:print-date>
    <meta:document-statistic meta:table-count="0" meta:image-count="1" meta:object-count="0" meta:page-count="1" meta:paragraph-count="11" meta:word-count="220" meta:character-count="1452" meta:non-whitespace-character-count="1239"/>
    <meta:template xlink:type="simple" xlink:actuate="onRequest" xlink:title="Hoja oficial" xlink:href="../../../../../Plantillas/Hoja%20oficial.ott" meta:date="2022-04-21T10:18:10.502958851"/>
  </office:meta>
</office:document-meta>
</file>